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style:text-underline-style="none" fo:font-weight="bold" style:font-weight-asian="bold" style:font-weight-complex="bold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text-properties style:text-underline-style="none" fo:font-weight="bold" style:font-weight-asian="bold" style:font-weight-complex="bold"/>
    </style:style>
    <style:style style:name="P5" style:family="paragraph" style:parent-style-name="Text_20_body">
      <style:text-properties style:text-underline-style="none" fo:font-weight="bold" officeooo:rsid="00077d18" officeooo:paragraph-rsid="00077d18" style:font-weight-asian="bold" style:font-weight-complex="bold"/>
    </style:style>
    <style:style style:name="P6" style:family="paragraph" style:parent-style-name="Text_20_body">
      <style:text-properties fo:font-weight="bold" officeooo:rsid="00077d18" officeooo:paragraph-rsid="00077d18" style:font-weight-asian="bold" style:font-weight-complex="bold"/>
    </style:style>
    <style:style style:name="P7" style:family="paragraph" style:parent-style-name="Text_20_body">
      <style:text-properties fo:font-weight="bold" officeooo:paragraph-rsid="00077d1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nux command cheat sheet</text:h>
      <text:p text:style-name="Text_20_body"/>
      <text:p text:style-name="P1">ssh<text:span text:style-name="T1"> – connect remotely to another machine</text:span></text:p>
      <text:p text:style-name="P7">scp –<text:span text:style-name="T1"> copy between files/directories between servers</text:span></text:p>
      <text:p text:style-name="P1">man<text:span text:style-name="T1"> – see the manual page for a program</text:span></text:p>
      <text:p text:style-name="P1">ls<text:span text:style-name="T1"> – list the contents of the directory</text:span></text:p>
      <text:p text:style-name="P1">cd –<text:span text:style-name="T2"> change directory</text:span></text:p>
      <text:p text:style-name="P1">cp<text:span text:style-name="T1"> – copy files and directories on the current machine</text:span></text:p>
      <text:p text:style-name="P6">mv<text:span text:style-name="T1"> – move (rename) files and directories on the current machine</text:span></text:p>
      <text:p text:style-name="P1">cut<text:span text:style-name="T1"> – cuts up the lines of a file in to columns. -d to change what to cut on. -f to say which columns to output: cut -d ',' -f 1,3 to cut on </text:span>,<text:span text:style-name="T1"> and return column 1 and 3 </text:span></text:p>
      <text:p text:style-name="P1">sort –<text:span text:style-name="T2"> sort the a list alphabetically</text:span></text:p>
      <text:p text:style-name="P2">uniq –<text:span text:style-name="T1"> change repeated lines from a file to a single line. There are a lot of options...</text:span></text:p>
      <text:p text:style-name="P5">grep<text:span text:style-name="T1"> – filter lines based on whether they match a string</text:span></text:p>
      <text:p text:style-name="P5">find –<text:span text:style-name="T1"> list all the files and folders in a directory structure including their path. </text:span></text:p>
      <text:p text:style-name="P5">w<text:span text:style-name="T1"> – see who is logged on and what they are running</text:span></text:p>
      <text:p text:style-name="P2">nano<text:span text:style-name="T1"> – a basic command line text editor</text:span></text:p>
      <text:p text:style-name="P2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cSweeney</meta:initial-creator>
    <meta:creation-date>2013-04-11T16:12:37</meta:creation-date>
    <dc:date>2017-05-14T19:45:36.843946927</dc:date>
    <meta:editing-duration>PT4M32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5" meta:word-count="158" meta:character-count="858" meta:non-whitespace-character-count="699"/>
  </office:meta>
</office:document-meta>
</file>